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 fo:margin-left="261.00pt" fo:text-indent="0.00pt"/>
    </style:style>
    <style:style style:name="P2" style:family="paragraph">
      <style:paragraph-properties fo:line-height="100.00%" fo:text-align="left" fo:margin-left="198.75pt" fo:text-indent="0.00pt"/>
    </style:style>
    <style:style style:name="P3" style:family="paragraph">
      <style:paragraph-properties fo:line-height="100.00%" fo:text-align="left" fo:margin-left="279.00pt" fo:text-indent="0.00pt"/>
    </style:style>
    <style:style style:name="P4" style:family="paragraph">
      <style:paragraph-properties fo:line-height="100.00%" fo:text-align="left" fo:margin-left="198.75pt" fo:text-indent="0.00pt"/>
    </style:style>
    <style:style style:name="P5" style:family="paragraph">
      <style:paragraph-properties fo:line-height="100.00%" fo:text-align="left" fo:margin-left="279.00pt" fo:text-indent="0.00pt"/>
    </style:style>
    <style:style style:name="P6" style:family="paragraph">
      <style:paragraph-properties fo:line-height="100.00%" fo:text-align="left" fo:margin-left="279.00pt" fo:text-indent="0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0.75pt" fo:text-indent="0.00p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right"/>
    </style:style>
    <style:style style:name="P24" style:family="paragraph">
      <style:paragraph-properties fo:line-height="100.00%" fo:text-align="center"/>
    </style:style>
  </office:automatic-styles>
  <office:body>
    <office:text>
      <text:p text:style-name="P1"><text:span text:style-name="T1">_______________________________</text:span></text:p>
      <text:p text:style-name="P1"><text:span text:style-name="T2"><text:tab/><text:s text:c="14"/>(miejscowo</text:span><text:span text:style-name="T3">ść, data)</text:span></text:p>
      <text:p text:style-name="P2"><text:span text:style-name="T4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4"><text:span text:style-name="T6">Komornik S</text:span><text:span text:style-name="T7">ądowy przy Sądzie Rejonowym<text:s text:c="2"/></text:span></text:p>
      <text:p text:style-name="P4"><text:span text:style-name="T8">w Głogowie Paweł Czaplicki</text:span><text:span text:style-name="T9"/></text:p>
      <text:p text:style-name="P4"><text:span text:style-name="T10">Kancelaria Komornicza<text:s/></text:span><text:span text:style-name="T11">nr IV</text:span><text:span text:style-name="T12"/></text:p>
      <text:p text:style-name="P4"><text:span text:style-name="T13">ul.<text:s/></text:span><text:span text:style-name="T14">Młyńska 11</text:span><text:span text:style-name="T15"/></text:p>
      <text:p text:style-name="P4"><text:span text:style-name="T16">67-200 Głog</text:span><text:span text:style-name="T17">ó</text:span><text:span text:style-name="T18">w</text:span><text:span text:style-name="T19"/></text:p>
      <text:p text:style-name="P5"><text:span text:style-name="T20"/></text:p>
      <text:p text:style-name="P6"><text:span text:style-name="T21"/></text:p>
      <text:p text:style-name="P6"><text:span text:style-name="T22"/></text:p>
      <text:p text:style-name="P7"><text:span text:style-name="T23">Wierzyciel(ka)</text:span><text:span text:style-name="T24"><text:s/></text:span><text:span text:style-name="T25"><text:s/></text:span><text:span text:style-name="T26"><text:s/>1. _____________________________________________________________________</text:span></text:p>
      <text:p text:style-name="P8"><text:span text:style-name="T27"><text:s text:c="33"/>(imi</text:span><text:span text:style-name="T28">ę i nazwisko, data urodzenia, PESEL)</text:span></text:p>
      <text:p text:style-name="P9"><text:span text:style-name="T29">2. _________________________________________________________________________________________________________</text:span></text:p>
      <text:p text:style-name="P9"><text:span text:style-name="T30"/></text:p>
      <text:p text:style-name="P9"><text:span text:style-name="T31">3. _________________________________________________________________________________________________________</text:span></text:p>
      <text:p text:style-name="P9"><text:span text:style-name="T32"/></text:p>
      <text:p text:style-name="P9"><text:span text:style-name="T33">ma</text:span><text:span text:style-name="T34">łoletni działający przez przedstawiciela ustawowego:</text:span></text:p>
      <text:p text:style-name="P9"><text:span text:style-name="T35">_______________________________________________________________________________________</text:span></text:p>
      <text:p text:style-name="P9"><text:span text:style-name="T36"/></text:p>
      <text:p text:style-name="P9"><text:span text:style-name="T37">zamieszka</text:span><text:span text:style-name="T38">ły(a) ___________________________________________________________________________</text:span></text:p>
      <text:p text:style-name="P10"><text:span text:style-name="T39"><text:s text:c="30"/>(ulica, numer domu, kod pocztowy, miejscowo</text:span><text:span text:style-name="T40">ść)</text:span></text:p>
      <text:p text:style-name="P11"><text:span text:style-name="T41">nr rach. bank.__________________________________________________nr telefonu_________________</text:span></text:p>
      <text:p text:style-name="P11"><text:span text:style-name="T42"/></text:p>
      <text:p text:style-name="P11"><text:span text:style-name="T43">D</text:span><text:span text:style-name="T44">łużnik(czka)</text:span><text:span text:style-name="T45"><text:s text:c="2"/></text:span><text:span text:style-name="T46"><text:s/></text:span><text:span text:style-name="T47">_______________________________________________________________________</text:span></text:p>
      <text:p text:style-name="P12"><text:span text:style-name="T48"><text:s text:c="34"/>(imi</text:span><text:span text:style-name="T49">ę i nazwisko)</text:span></text:p>
      <text:p text:style-name="P13"><text:span text:style-name="T50">urodzony(a)<text:s text:c="5"/>___________________________________________________________________________</text:span></text:p>
      <text:p text:style-name="P13"><text:span text:style-name="T51"><text:s text:c="83"/>(data i miejsce, imiona rodziców)<text:s text:c="61"/></text:span></text:p>
      <text:p text:style-name="P13"><text:span text:style-name="T52">zamieszka</text:span><text:span text:style-name="T53">ły(a) / _________________________________________________________________________</text:span></text:p>
      <text:p text:style-name="P14"><text:span text:style-name="T54"><text:s text:c="26"/>(ulica, numer domu, kod pocztowy, miejscowo</text:span><text:span text:style-name="T55">ść)</text:span></text:p>
      <text:p text:style-name="P15"><text:span text:style-name="T56">PESEL<text:s text:c="3"/>_______________________ NIP<text:s text:c="3"/>________________________ </text:span></text:p>
      <text:p text:style-name="P15"><text:span text:style-name="T57"/></text:p>
      <text:p text:style-name="P15"><text:span text:style-name="T57"/></text:p>
      <text:p text:style-name="P15"><text:span text:style-name="T57"/></text:p>
      <text:p text:style-name="P16"><text:span text:style-name="T58">W N I O S E K<text:s text:c="3"/>E G Z E K U C Y J N Y</text:span></text:p>
      <text:p text:style-name="P17"><text:span text:style-name="T59"/></text:p>
      <text:p text:style-name="P17"><text:span text:style-name="T60">Przedk</text:span><text:span text:style-name="T61">ładam</text:span><text:span text:style-name="T62"><text:s/>wyrok, protok</text:span><text:span text:style-name="T63">ó</text:span><text:span text:style-name="T64">ł, postanowienie Sądu_____________________________________________</text:span></text:p>
      <text:p text:style-name="P17"><text:span text:style-name="T65">_________________________________<text:s text:c="2"/>z dnia<text:s text:c="2"/>________________<text:s text:c="2"/>sygnatura akt____________________</text:span></text:p>
      <text:p text:style-name="P18"><text:span text:style-name="T65">i wnosz</text:span><text:span text:style-name="T66">ę o wszczęcie egzekucji przeciwko w/w dłużnikowi(czce) w celu wyegzekwowania:</text:span></text:p>
      <text:p text:style-name="P18"><text:span text:style-name="T67">1. alimentów zaleg</text:span><text:span text:style-name="T68">łych za czas od________________________________do__________________________</text:span></text:p>
      <text:p text:style-name="P18"><text:span text:style-name="T69"><text:s text:c="4"/>po____________________________z</text:span><text:span text:style-name="T70">ł miesięcznie, w sumie____________________________________</text:span></text:p>
      <text:p text:style-name="P18"><text:span text:style-name="T71">2. alimentów bie</text:span><text:span text:style-name="T72">żących od dnia _______________________po__________________zł miesięcznie</text:span></text:p>
      <text:p text:style-name="P18"><text:span text:style-name="T73"><text:s text:c="4"/>wraz z odsetkami liczonymi od dnia_____________________________</text:span></text:p>
      <text:p text:style-name="P18"><text:span text:style-name="T73">3. kosztów procesu<text:s text:c="2"/>_____________________________</text:span></text:p>
      <text:p text:style-name="P18"><text:span text:style-name="T73">4. kosztów egzekucyjnych,<text:s text:c="2"/>które powstan</text:span><text:span text:style-name="T74">ą w toku egzekucji</text:span></text:p>
      <text:p text:style-name="P19"><text:span text:style-name="T75"/></text:p>
      <text:p text:style-name="P19"><text:span text:style-name="T76">Wnosz</text:span><text:span text:style-name="T77">ę o wszczęcie egzekucji z:</text:span></text:p>
      <text:p text:style-name="P19"><text:span text:style-name="T78">1. Ruchomo</text:span><text:span text:style-name="T79">ści dłużnika tj.<text:s text:c="3"/>________________________________________________________________</text:span></text:p>
      <text:p text:style-name="P20"><text:span text:style-name="T80"><text:s text:c="59"/></text:span><text:span text:style-name="T81">(wymieni</text:span><text:span text:style-name="T82">ć ruchomości)</text:span></text:p>
      <text:p text:style-name="P21"><text:span text:style-name="T83">___________________________________________________________________________________________________________</text:span></text:p>
      <text:p text:style-name="P21"><text:span text:style-name="T84"><text:s text:c="4"/>znajduj</text:span><text:span text:style-name="T85">ących się w<text:s text:c="3"/>____________________________________________________________________</text:span></text:p>
      <text:p text:style-name="P21"><text:span text:style-name="T86">2. Rachunku bankowego d</text:span><text:span text:style-name="T87">łużnika nr<text:s text:c="2"/>__________________________________________________w banku<text:s text:c="2"/>_______________________________________________________________________________________</text:span></text:p>
      <text:p text:style-name="P21"><text:span text:style-name="T88">3. Wierzytelno</text:span><text:span text:style-name="T89">ści dłużnika _________________________________________________________________</text:span></text:p>
      <text:p text:style-name="P21"><text:span text:style-name="T90"><text:tab/><text:tab/><text:tab/><text:tab/><text:tab/><text:tab/>( nazwa i adres d</text:span><text:span text:style-name="T91">łużnika zajętej wierzytelności)</text:span></text:p>
      <text:p text:style-name="P21"><text:span text:style-name="T92">_______________________________________________________________________________________</text:span></text:p>
      <text:p text:style-name="P21"><text:span text:style-name="T92">4. Wynagrodzenia za prac</text:span><text:span text:style-name="T93">ę _________________________________________________________________</text:span><text:span text:style-name="T94"><text:s text:c="41"/></text:span></text:p>
      <text:p text:style-name="P21"><text:span text:style-name="T95"><text:tab/><text:tab/><text:tab/><text:tab/><text:tab/><text:tab/><text:s text:c="12"/>( nazwa i adres zak</text:span><text:span text:style-name="T96">ładu pracy )</text:span></text:p>
      <text:p text:style-name="P21"><text:span text:style-name="T97">_______________________________________________________________________________________</text:span></text:p>
      <text:p text:style-name="P21"><text:span text:style-name="T97">5.<text:s text:c="2"/>Innych sk</text:span><text:span text:style-name="T98">ładnik</text:span><text:span text:style-name="T99">ów maj</text:span><text:span text:style-name="T100">ątkowych dłużnika___________________________________________________</text:span></text:p>
      <text:p text:style-name="P21"><text:span text:style-name="T101">_______________________________________________________________________________________</text:span></text:p>
      <text:p text:style-name="P21"><text:span text:style-name="T102"/></text:p>
      <text:p text:style-name="P22"><text:span text:style-name="T103">Na podstawie art. 10 ust 3 ustawy o komornikach s</text:span><text:span text:style-name="T104">ądowych z dnia 22 marca 2018r.. wnoszę o przeprowadzenie czynności przez Komornika Sądowego przy Sądzie Rejonowym w Glogowie Pawła Czaplickiego</text:span></text:p>
      <text:p text:style-name="P22"><text:span text:style-name="T105"/></text:p>
      <text:p text:style-name="P23"><text:span text:style-name="T105"/></text:p>
      <text:p text:style-name="P23"><text:span text:style-name="T106">___________________________________</text:span></text:p>
      <text:p text:style-name="P24"><text:span text:style-name="T107"><text:s text:c="118"/>(podpis wierzyciela)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