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261.00pt" fo:text-indent="0.00pt"/>
    </style:style>
    <style:style style:name="P2" style:family="paragraph">
      <style:paragraph-properties fo:line-height="100.00%" fo:text-align="left" fo:margin-left="279.00pt" fo:text-indent="0.00pt"/>
    </style:style>
    <style:style style:name="P3" style:family="paragraph">
      <style:paragraph-properties fo:line-height="100.00%" fo:text-align="left" fo:margin-left="198.75pt" fo:text-indent="0.00pt"/>
    </style:style>
    <style:style style:name="P4" style:family="paragraph">
      <style:paragraph-properties fo:line-height="100.00%" fo:text-align="left" fo:margin-left="279.00pt" fo:text-indent="0.00pt"/>
    </style:style>
    <style:style style:name="P5" style:family="paragraph">
      <style:paragraph-properties fo:line-height="100.00%" fo:text-align="left" fo:margin-left="279.00pt" fo:text-indent="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102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0.00pt" fo:text-indent="35.4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right"/>
    </style:style>
    <style:style style:name="P25" style:family="paragraph">
      <style:paragraph-properties fo:line-height="100.00%" fo:text-align="center"/>
    </style:style>
  </office:automatic-styles>
  <office:body>
    <office:text>
      <text:p text:style-name="P1"><text:span text:style-name="T1">_______________________________</text:span></text:p>
      <text:p text:style-name="P1"><text:span text:style-name="T2"><text:tab/><text:s text:c="7"/>(miejscowo</text:span><text:span text:style-name="T3">ść, data)</text:span></text:p>
      <text:p text:style-name="P2"><text:span text:style-name="T4"/></text:p>
      <text:p text:style-name="P2"><text:span text:style-name="T4"/></text:p>
      <text:p text:style-name="P3"><text:span text:style-name="T5">Komornik S</text:span><text:span text:style-name="T6">ądowy przy Sądzie Rejonowym<text:s text:c="2"/></text:span></text:p>
      <text:p text:style-name="P3"><text:span text:style-name="T7">w Głogowie Paweł Czaplicki</text:span><text:span text:style-name="T8"/></text:p>
      <text:p text:style-name="P3"><text:span text:style-name="T9">Kancelaria Komornicza<text:s/></text:span><text:span text:style-name="T10">nr IV</text:span><text:span text:style-name="T11"/></text:p>
      <text:p text:style-name="P3"><text:span text:style-name="T12">ul.<text:s/></text:span><text:span text:style-name="T13">Młyńska 11</text:span><text:span text:style-name="T14"/></text:p>
      <text:p text:style-name="P3"><text:span text:style-name="T15">67-200 Głog</text:span><text:span text:style-name="T16">ó</text:span><text:span text:style-name="T17">w</text:span><text:span text:style-name="T18"/></text:p>
      <text:p text:style-name="P4"><text:span text:style-name="T19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1"/></text:p>
      <text:p text:style-name="P6"><text:span text:style-name="T22">Wierzyciel(ka)</text:span><text:span text:style-name="T23"><text:s/></text:span><text:span text:style-name="T24"><text:s/></text:span><text:span text:style-name="T25"><text:s/>____________________________________________________________________</text:span></text:p>
      <text:p text:style-name="P7"><text:span text:style-name="T26"><text:s text:c="33"/>(imi</text:span><text:span text:style-name="T27">ę i nazwisko / nazwa firmy)</text:span></text:p>
      <text:p text:style-name="P8"><text:span text:style-name="T28">zamieszka</text:span><text:span text:style-name="T29">ły(a) / siedziba _______________________________________________________________</text:span></text:p>
      <text:p text:style-name="P9"><text:span text:style-name="T30"><text:s text:c="30"/>(ulica, numer domu, kod pocztowy, miejscowo</text:span><text:span text:style-name="T31">ść)</text:span></text:p>
      <text:p text:style-name="P10"><text:span text:style-name="T32">nr rach. bank._______________________________________________nr telefonu_________________</text:span></text:p>
      <text:p text:style-name="P10"><text:span text:style-name="T33"/></text:p>
      <text:p text:style-name="P10"><text:span text:style-name="T34">D</text:span><text:span text:style-name="T35">łużnik(czka)</text:span><text:span text:style-name="T36"><text:s/></text:span><text:span text:style-name="T37"><text:s text:c="2"/></text:span><text:span text:style-name="T38">____________________________________________________________________</text:span></text:p>
      <text:p text:style-name="P11"><text:span text:style-name="T39"><text:s text:c="34"/>(imi</text:span><text:span text:style-name="T40">ę i nazwisko / nazwa firmy)</text:span></text:p>
      <text:p text:style-name="P12"><text:span text:style-name="T41">urodzony(a)<text:s text:c="5"/>________________________________________________________________________</text:span></text:p>
      <text:p text:style-name="P12"><text:span text:style-name="T42"><text:s text:c="83"/>(data i miejsce, imiona rodziców)<text:s text:c="61"/></text:span></text:p>
      <text:p text:style-name="P12"><text:span text:style-name="T43">zamieszka</text:span><text:span text:style-name="T44">ły(a) / siedziba _______________________________________________________________</text:span></text:p>
      <text:p text:style-name="P13"><text:span text:style-name="T45"><text:s text:c="26"/>(ulica, numer domu, kod pocztowy, miejscowo</text:span><text:span text:style-name="T46">ść)</text:span></text:p>
      <text:p text:style-name="P14"><text:span text:style-name="T47">PESEL<text:s text:c="3"/>_______________________ NIP<text:s text:c="3"/>________________________ REGON<text:s text:c="3"/>________________</text:span></text:p>
      <text:p text:style-name="P14"><text:span text:style-name="T48"/></text:p>
      <text:p text:style-name="P14"><text:span text:style-name="T49"/></text:p>
      <text:p text:style-name="P14"><text:span text:style-name="T49"/></text:p>
      <text:p text:style-name="P14"><text:span text:style-name="T49"/></text:p>
      <text:p text:style-name="P14"><text:span text:style-name="T49"/></text:p>
      <text:p text:style-name="P15"><text:span text:style-name="T50">W N I O S E K<text:s text:c="3"/>E G Z E K U C Y J N Y</text:span></text:p>
      <text:p text:style-name="P16"><text:span text:style-name="T51"/></text:p>
      <text:p text:style-name="P16"><text:span text:style-name="T52">Za</text:span><text:span text:style-name="T53">łączając tytuł wykonawczy Sądu________________________________________________________</text:span></text:p>
      <text:p text:style-name="P16"><text:span text:style-name="T54">_______________________________<text:s text:c="2"/>z dnia<text:s text:c="2"/>__________________<text:s text:c="2"/>sygnatura akt<text:s text:c="3"/>_______________</text:span></text:p>
      <text:p text:style-name="P16"><text:span text:style-name="T54">i wnosz</text:span><text:span text:style-name="T55">ę o wszczęcie egzekucji przeciwko dłużnikowi(czce) w celu wyegzekwowania:</text:span></text:p>
      <text:p text:style-name="P16"><text:span text:style-name="T56"/></text:p>
      <text:list text:style-name="L17">
        <text:list-item>
          <text:p text:style-name="P17"><text:span text:style-name="T57">nale</text:span><text:span text:style-name="T58">żności gł</text:span><text:span text:style-name="T59">ównej _____________________________</text:span></text:p>
        </text:list-item>
        <text:list-item>
          <text:p text:style-name="P17"><text:span text:style-name="T60">odsetek od dnia ________________________________<text:tab/></text:span></text:p>
        </text:list-item>
        <text:list-item>
          <text:p text:style-name="P17"><text:span text:style-name="T60">kosztów procesu i klauzuli _______________________</text:span></text:p>
        </text:list-item>
        <text:list-item>
          <text:p text:style-name="P17"><text:span text:style-name="T60">kosztów adwokackich w post. egz._________________</text:span></text:p>
        </text:list-item>
        <text:list-item>
          <text:p text:style-name="P17"><text:span text:style-name="T60">kosztów egzekucyjnych,<text:s text:c="2"/>które powstan</text:span><text:span text:style-name="T61">ą w toku egzekucji.</text:span></text:p>
        </text:list-item>
      </text:list>
      <text:p text:style-name="P18"><text:span text:style-name="T62"/></text:p>
      <text:p text:style-name="P19"><text:span text:style-name="T63">Na podstawie art. 801</text:span><text:span text:style-name="T64">2<text:s/></text:span><text:span text:style-name="T65">kpc zlecam komornikowi poszukiwanie<text:s text:c="2"/>maj</text:span><text:span text:style-name="T66">ątku dłużnika <text:line-break/>za wynagrodzeniem.</text:span></text:p>
      <text:p text:style-name="P20"><text:span text:style-name="T67"/></text:p>
      <text:p text:style-name="P20"><text:span text:style-name="T68">Wnosz</text:span><text:span text:style-name="T69">ę o wszczęcie egzekucji z:</text:span></text:p>
      <text:p text:style-name="P20"><text:span text:style-name="T70">1. Ruchomo</text:span><text:span text:style-name="T71">ści dłużnika tj.<text:s text:c="3"/>_____________________________________________________________</text:span></text:p>
      <text:p text:style-name="P21"><text:span text:style-name="T72"><text:s text:c="59"/></text:span><text:span text:style-name="T73">(wymieni</text:span><text:span text:style-name="T74">ć ruchomości)</text:span></text:p>
      <text:p text:style-name="P22"><text:span text:style-name="T75">_______________________________________________________________________________________________________</text:span></text:p>
      <text:p text:style-name="P22"><text:span text:style-name="T76"><text:s text:c="4"/>znajduj</text:span><text:span text:style-name="T77">ących się w<text:s text:c="3"/>_________________________________________________________________</text:span></text:p>
      <text:p text:style-name="P22"><text:span text:style-name="T78">2. Rachunku bankowego d</text:span><text:span text:style-name="T79">łużnika nr<text:s text:c="2"/>_______________________________________________w banku<text:s text:c="2"/>____________________________________________________________________________________</text:span></text:p>
      <text:p text:style-name="P22"><text:span text:style-name="T80">3. Wierzytelno</text:span><text:span text:style-name="T81">ści dłużnika ______________________________________________________________</text:span></text:p>
      <text:p text:style-name="P22"><text:span text:style-name="T82"><text:tab/><text:tab/><text:tab/><text:tab/><text:tab/><text:tab/>( nazwa i adres d</text:span><text:span text:style-name="T83">łużnika zajętej wierzytelności)</text:span></text:p>
      <text:p text:style-name="P22"><text:span text:style-name="T84">_____________________________________________________________________________</text:span><text:span text:style-name="T85">____________________________________________________________________________________</text:span></text:p>
      <text:p text:style-name="P22"><text:span text:style-name="T85">4. Wynagrodzenia za prac</text:span><text:span text:style-name="T86">ę ______________________________________________________________</text:span><text:span text:style-name="T87"><text:s text:c="41"/></text:span></text:p>
      <text:p text:style-name="P22"><text:span text:style-name="T88"><text:tab/><text:tab/><text:tab/><text:tab/><text:tab/><text:tab/><text:s text:c="12"/>( nazwa i adres zak</text:span><text:span text:style-name="T89">ładu pracy )</text:span></text:p>
      <text:p text:style-name="P22"><text:span text:style-name="T90">____________________________________________________________________________________</text:span></text:p>
      <text:p text:style-name="P22"><text:span text:style-name="T90">5.<text:s text:c="2"/>Innych sk</text:span><text:span text:style-name="T91">ładnik</text:span><text:span text:style-name="T92">ów maj</text:span><text:span text:style-name="T93">ątkowych dłużnika________________________________________________</text:span></text:p>
      <text:p text:style-name="P22"><text:span text:style-name="T94">____________________________________________________________________________________</text:span></text:p>
      <text:p text:style-name="P23"><text:span text:style-name="T95"/></text:p>
      <text:p text:style-name="P23"><text:span text:style-name="T96">Na podstawie art. 10 ust 3 ustawy o komornikach s</text:span><text:span text:style-name="T97">ądowych z dnia 22 marca 2018r.. wnoszę o przeprowadzenie czynności przez Komornika Sądowego przy Sądzie Rejonowym w Glogowie Pawła Czaplickiego</text:span></text:p>
      <text:p text:style-name="P23"><text:span text:style-name="T98"/></text:p>
      <text:p text:style-name="P23"><text:span text:style-name="T98"/></text:p>
      <text:p text:style-name="P24"><text:span text:style-name="T99">______________________</text:span></text:p>
      <text:p text:style-name="P25"><text:span text:style-name="T100"><text:s text:c="137"/>(podpis wierzyciela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