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61.00pt" fo:text-indent="0.00pt"/>
    </style:style>
    <style:style style:name="P2" style:family="paragraph">
      <style:paragraph-properties fo:line-height="100.00%" fo:text-align="left" fo:margin-left="198.75pt" fo:text-indent="0.00pt"/>
    </style:style>
    <style:style style:name="P3" style:family="paragraph">
      <style:paragraph-properties fo:line-height="100.00%" fo:text-align="left" fo:margin-left="198.75pt" fo:text-indent="0.00pt"/>
    </style:style>
    <style:style style:name="P4" style:family="paragraph">
      <style:paragraph-properties fo:line-height="100.00%" fo:text-align="left" fo:margin-left="279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justify" fo:margin-bottom="1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</office:automatic-styles>
  <office:body>
    <office:text>
      <text:p text:style-name="P1"><text:span text:style-name="T1">_______________________________</text:span></text:p>
      <text:p text:style-name="P1"><text:span text:style-name="T2"><text:tab/><text:s text:c="7"/>(miejscowo</text:span><text:span text:style-name="T3">ść, data)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Komornik S</text:span><text:span text:style-name="T6">ądowy przy Sądzie Rejonowym<text:s text:c="2"/></text:span></text:p>
      <text:p text:style-name="P3"><text:span text:style-name="T7">w G</text:span><text:span text:style-name="T8">łogowie Paweł Czaplicki</text:span></text:p>
      <text:p text:style-name="P3"><text:span text:style-name="T9">Kancelaria Komornicza nr IV</text:span></text:p>
      <text:p text:style-name="P3"><text:span text:style-name="T9">ul. M</text:span><text:span text:style-name="T10">łyńska 11</text:span></text:p>
      <text:p text:style-name="P3"><text:span text:style-name="T11">67-200 G</text:span><text:span text:style-name="T12">łog</text:span><text:span text:style-name="T13">ów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5"/></text:p>
      <text:p text:style-name="P5"><text:span text:style-name="T16">Wnioskodawca</text:span><text:span text:style-name="T17"><text:s/></text:span><text:span text:style-name="T18">____________________________________________________________________</text:span></text:p>
      <text:p text:style-name="P6"><text:span text:style-name="T19"><text:s text:c="33"/>(imi</text:span><text:span text:style-name="T20">ę i nazwisko / nazwa firmy)</text:span></text:p>
      <text:p text:style-name="P7"><text:span text:style-name="T21">zamieszka</text:span><text:span text:style-name="T22">ły(a) / siedziba _______________________________________________________________</text:span></text:p>
      <text:p text:style-name="P8"><text:span text:style-name="T23"><text:s text:c="30"/>(ulica, numer domu, kod pocztowy, miejscowo</text:span><text:span text:style-name="T24">ść)</text:span></text:p>
      <text:p text:style-name="P9"><text:span text:style-name="T25">nr rach. bank._______________________________________________nr telefonu_________________</text:span></text:p>
      <text:p text:style-name="P9"><text:span text:style-name="T26"/></text:p>
      <text:p text:style-name="P9"><text:span text:style-name="T27"><text:s/></text:span></text:p>
      <text:p text:style-name="P10"><text:span text:style-name="T28">Wniosek o dor</text:span><text:span text:style-name="T29">ęczenie korespondencji</text:span></text:p>
      <text:p text:style-name="P11"><text:span text:style-name="T30"/></text:p>
      <text:p text:style-name="P12"><text:span text:style-name="T31">Stosownie do zobowi</text:span><text:span text:style-name="T32">ązania Sądu z dnia ____________syg. akt. _________________________</text:span></text:p>
      <text:p text:style-name="P12"><text:span text:style-name="T33">Wnosz</text:span><text:span text:style-name="T34">ę o doręczenie korespondencji adresatowi______________________________________</text:span></text:p>
      <text:p text:style-name="P13"><text:span text:style-name="T35">na adres ______________________________________________________________________</text:span></text:p>
      <text:p text:style-name="P14"><text:span text:style-name="T35">_____________________________________________________________________________</text:span></text:p>
      <text:p text:style-name="P15"><text:span text:style-name="T36"/></text:p>
      <text:p text:style-name="P15"><text:span text:style-name="T37">Na podstawie art. 10 ust 3 ustawy o komornikach s</text:span><text:span text:style-name="T38">ądowych z dnia 22 marca 2018r.. wnoszę o przeprowadzenie czynności przez<text:s/></text:span><text:span text:style-name="T39">Komornika Sądowego przy Sądzie Rejonowym w Głogowie Pawła Czaplickiego.</text:span></text:p>
      <text:p text:style-name="P15"><text:span text:style-name="T40"/></text:p>
      <text:p text:style-name="P16"><text:span text:style-name="T41">______________________</text:span></text:p>
      <text:p text:style-name="P17"><text:span text:style-name="T42"><text:s text:c="137"/>(podpis wnioskodawcy)</text:span></text:p>
      <text:p text:style-name="P17"><text:span text:style-name="T43"/></text:p>
      <text:p text:style-name="P18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