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279.00pt" fo:text-indent="0.00pt"/>
    </style:style>
    <style:style style:name="P3" style:family="paragraph">
      <style:paragraph-properties fo:line-height="100.00%" fo:text-align="left" fo:margin-left="198.75pt" fo:text-indent="0.00pt"/>
    </style:style>
    <style:style style:name="P4" style:family="paragraph">
      <style:paragraph-properties fo:line-height="100.00%" fo:text-align="left" fo:margin-left="279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 fo:margin-left="36.00pt" fo:text-indent="0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left" fo:margin-left="35.40pt" fo:text-indent="0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36.00pt" fo:text-indent="0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102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0.00pt" fo:text-indent="35.4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3"><text:span text:style-name="T5">Komornik S</text:span><text:span text:style-name="T6">ądowy przy Sądzie Rejonowym<text:s text:c="2"/></text:span></text:p>
      <text:p text:style-name="P3"><text:span text:style-name="T7">w Głogowie Paweł Czaplicki</text:span><text:span text:style-name="T8"/></text:p>
      <text:p text:style-name="P3"><text:span text:style-name="T9">Kancelaria Komornicza<text:s/></text:span><text:span text:style-name="T10">nr IV</text:span><text:span text:style-name="T11"/></text:p>
      <text:p text:style-name="P3"><text:span text:style-name="T12">ul.<text:s/></text:span><text:span text:style-name="T13">Młyńska 11</text:span><text:span text:style-name="T14"/></text:p>
      <text:p text:style-name="P3"><text:span text:style-name="T15">67-200 Głog</text:span><text:span text:style-name="T16">ó</text:span><text:span text:style-name="T17">w</text:span><text:span text:style-name="T18"/></text:p>
      <text:p text:style-name="P4"><text:span text:style-name="T18"/></text:p>
      <text:p text:style-name="P4"><text:span text:style-name="T19"/></text:p>
      <text:p text:style-name="P5"><text:span text:style-name="T20">Wierzyciel(ka)</text:span><text:span text:style-name="T21"><text:s/></text:span><text:span text:style-name="T22"><text:s/></text:span><text:span text:style-name="T23"><text:s/>____________________________________________________________________</text:span></text:p>
      <text:p text:style-name="P6"><text:span text:style-name="T24"><text:s text:c="33"/>(imi</text:span><text:span text:style-name="T25">ę i nazwisko / nazwa firmy)</text:span></text:p>
      <text:p text:style-name="P7"><text:span text:style-name="T26">zamieszka</text:span><text:span text:style-name="T27">ły(a) / siedziba _______________________________________________________________</text:span></text:p>
      <text:p text:style-name="P8"><text:span text:style-name="T28"><text:s text:c="30"/>(ulica, numer domu, kod pocztowy, miejscowo</text:span><text:span text:style-name="T29">ść)</text:span></text:p>
      <text:p text:style-name="P9"><text:span text:style-name="T30">nr rach. bank._______________________________________________nr telefonu_________________</text:span></text:p>
      <text:p text:style-name="P9"><text:span text:style-name="T31"/></text:p>
      <text:p text:style-name="P9"><text:span text:style-name="T32">D</text:span><text:span text:style-name="T33">łużnik(czka)</text:span><text:span text:style-name="T34"><text:s/></text:span><text:span text:style-name="T35"><text:s text:c="2"/></text:span><text:span text:style-name="T36">____________________________________________________________________</text:span></text:p>
      <text:p text:style-name="P10"><text:span text:style-name="T37"><text:s text:c="34"/>(imi</text:span><text:span text:style-name="T38">ę i nazwisko / nazwa firmy)</text:span></text:p>
      <text:p text:style-name="P11"><text:span text:style-name="T39">urodzony(a)<text:s text:c="5"/>________________________________________________________________________</text:span></text:p>
      <text:p text:style-name="P11"><text:span text:style-name="T40"><text:s text:c="83"/>(data i miejsce, imiona rodziców)<text:s text:c="61"/></text:span></text:p>
      <text:p text:style-name="P11"><text:span text:style-name="T41">zamieszka</text:span><text:span text:style-name="T42">ły(a) / siedziba _______________________________________________________________</text:span></text:p>
      <text:p text:style-name="P12"><text:span text:style-name="T43"><text:s text:c="26"/>(ulica, numer domu, kod pocztowy, miejscowo</text:span><text:span text:style-name="T44">ść)</text:span></text:p>
      <text:p text:style-name="P13"><text:span text:style-name="T45">PESEL<text:s text:c="3"/>_______________________ NIP<text:s text:c="3"/>________________________ REGON<text:s text:c="3"/>________________</text:span></text:p>
      <text:p text:style-name="P13"><text:span text:style-name="T46"/></text:p>
      <text:p text:style-name="P13"><text:span text:style-name="T47"><text:s/></text:span></text:p>
      <text:p text:style-name="P14"><text:span text:style-name="T48">W N I O S E K<text:s text:c="3"/>E G Z E K U C Y J N Y</text:span></text:p>
      <text:p text:style-name="P15"><text:span text:style-name="T49"/></text:p>
      <text:p text:style-name="P16"><text:span text:style-name="T50">Za</text:span><text:span text:style-name="T51">łączając tytuł wykonawczy Sądu________________________________________________________</text:span></text:p>
      <text:p text:style-name="P16"><text:span text:style-name="T52">_______________________________<text:s text:c="2"/>z dnia<text:s text:c="2"/>__________________<text:s text:c="2"/>sygnatura akt<text:s text:c="3"/>_______________</text:span></text:p>
      <text:p text:style-name="P16"><text:span text:style-name="T52">i wnosz</text:span><text:span text:style-name="T53">ę o opr</text:span><text:span text:style-name="T54">ó</text:span><text:span text:style-name="T55">żnienie z os</text:span><text:span text:style-name="T56">ób i rzeczy nieruchomo</text:span><text:span text:style-name="T57">ści położonej we Wrocławiu przy ulicy<text:line-break/> ___________________________________ składającego się z _______* izb (pomieszczeń) i wydanie go na moją rzecz.</text:span></text:p>
      <text:p text:style-name="P16"><text:span text:style-name="T58"/></text:p>
      <text:p text:style-name="P16"><text:span text:style-name="T59">Jednocze</text:span><text:span text:style-name="T60">śnie oświadczam, że :</text:span></text:p>
      <text:p text:style-name="P16"><text:span text:style-name="T61"/></text:p>
      <text:list text:style-name="L17">
        <text:list-item>
          <text:p text:style-name="P17"><text:span text:style-name="T62">d</text:span><text:span text:style-name="T63">łużnikowi przysługuje/ nie przysługuje prawo do lokalu socjalnego położonego ______________________________________________________________________________</text:span></text:p>
        </text:list-item>
      </text:list>
      <text:p text:style-name="P18"><text:span text:style-name="T64"/></text:p>
      <text:list text:style-name="L19">
        <text:list-item>
          <text:p text:style-name="P19"><text:span text:style-name="T65">d</text:span><text:span text:style-name="T66">łużnik jest/ nie jest właścicielem innej nieruchomości położonej ______________________________________________________________________________</text:span></text:p>
        </text:list-item>
      </text:list>
      <text:p text:style-name="P20"><text:span text:style-name="T67"/></text:p>
      <text:list text:style-name="L21">
        <text:list-item>
          <text:p text:style-name="P21"><text:span text:style-name="T68">zapewni</text:span><text:span text:style-name="T69">ę / nie zapewnię dłużnikowi pomieszczenie odpowiadające warunkom pomieszczenia tymczasowego wskazanym w ustawie o ochronie praw lokator</text:span><text:span text:style-name="T70">ów i mieszkaniowym zasobie gminy (t.j. Dz.U.2018.poz..1234). Pomieszczenie tymczasowe znajduje si</text:span><text:span text:style-name="T71">ę ______________________________________________________________________________</text:span></text:p>
        </text:list-item>
      </text:list>
      <text:p text:style-name="P22"><text:span text:style-name="T72"/></text:p>
      <text:p text:style-name="P22"><text:span text:style-name="T73">(w przypadku pozytywnej odpowiedzi na który</text:span><text:span text:style-name="T74">ś z pkt 1-3, należy załączyć stosowne dokumenty)</text:span></text:p>
      <text:p text:style-name="P23"><text:span text:style-name="T75"/></text:p>
      <text:p text:style-name="P23"><text:span text:style-name="T75"/></text:p>
      <text:p text:style-name="P23"><text:span text:style-name="T76">Wnosz</text:span><text:span text:style-name="T77">ę r</text:span><text:span text:style-name="T78">ównie</text:span><text:span text:style-name="T79">ż o wszczęcie egzekucji świadczeń pieniężnych przeciwko dłużnikowi(czce) w celu wyegzekwowania:</text:span></text:p>
      <text:p text:style-name="P24"><text:span text:style-name="T80"/></text:p>
      <text:list text:style-name="L25">
        <text:list-item>
          <text:p text:style-name="P25"><text:span text:style-name="T81">nale</text:span><text:span text:style-name="T82">żności gł</text:span><text:span text:style-name="T83">ównej _____________________________</text:span></text:p>
        </text:list-item>
        <text:list-item>
          <text:p text:style-name="P25"><text:span text:style-name="T84">odsetek od dnia ________________________________<text:tab/></text:span></text:p>
        </text:list-item>
        <text:list-item>
          <text:p text:style-name="P25"><text:span text:style-name="T84">kosztów procesu i klauzuli _______________________</text:span></text:p>
        </text:list-item>
        <text:list-item>
          <text:p text:style-name="P25"><text:span text:style-name="T84">kosztów adwokackich w post. egz._________________</text:span></text:p>
        </text:list-item>
        <text:list-item>
          <text:p text:style-name="P25"><text:span text:style-name="T84">kosztów egzekucyjnych,<text:s text:c="2"/>które powstan</text:span><text:span text:style-name="T85">ą w toku egzekucji.</text:span></text:p>
        </text:list-item>
      </text:list>
      <text:p text:style-name="P26"><text:span text:style-name="T86"/></text:p>
      <text:p text:style-name="P27"><text:span text:style-name="T87">Na podstawie art. 801</text:span><text:span text:style-name="T88">2<text:s/></text:span><text:span text:style-name="T89">kpc zlecam komornikowi poszukiwanie<text:s text:c="2"/>maj</text:span><text:span text:style-name="T90">ątku dłużnika <text:line-break/>za wynagrodzeniem.</text:span></text:p>
      <text:p text:style-name="P28"><text:span text:style-name="T91"/></text:p>
      <text:p text:style-name="P28"><text:span text:style-name="T91"/></text:p>
      <text:p text:style-name="P28"><text:span text:style-name="T92">Wnosz</text:span><text:span text:style-name="T93">ę o wszczęcie egzekucji z:</text:span></text:p>
      <text:p text:style-name="P28"><text:span text:style-name="T94"/></text:p>
      <text:p text:style-name="P28"><text:span text:style-name="T95">1. Ruchomo</text:span><text:span text:style-name="T96">ści dłużnika tj.<text:s text:c="3"/>_____________________________________________________________</text:span></text:p>
      <text:p text:style-name="P29"><text:span text:style-name="T97"><text:s text:c="59"/></text:span><text:span text:style-name="T98">(wymieni</text:span><text:span text:style-name="T99">ć ruchomości)</text:span></text:p>
      <text:p text:style-name="P30"><text:span text:style-name="T100">_______________________________________________________________________________________________________</text:span></text:p>
      <text:p text:style-name="P30"><text:span text:style-name="T101"><text:s text:c="4"/>znajduj</text:span><text:span text:style-name="T102">ących się w<text:s text:c="3"/>_________________________________________________________________</text:span></text:p>
      <text:p text:style-name="P30"><text:span text:style-name="T103">2. Rachunku bankowego d</text:span><text:span text:style-name="T104">łużnika nr<text:s text:c="2"/>_______________________________________________w banku<text:s text:c="2"/>____________________________________________________________________________________</text:span></text:p>
      <text:p text:style-name="P30"><text:span text:style-name="T105">3. Wierzytelno</text:span><text:span text:style-name="T106">ści dłużnika ______________________________________________________________</text:span></text:p>
      <text:p text:style-name="P30"><text:span text:style-name="T107"><text:tab/><text:tab/><text:tab/><text:tab/><text:tab/><text:tab/>( nazwa i adres d</text:span><text:span text:style-name="T108">łużnika zajętej wierzytelności)</text:span></text:p>
      <text:p text:style-name="P30"><text:span text:style-name="T109">_____________________________________________________________________________</text:span><text:span text:style-name="T110">____________________________________________________________________________________</text:span></text:p>
      <text:p text:style-name="P30"><text:span text:style-name="T110">4. Wynagrodzenia za prac</text:span><text:span text:style-name="T111">ę ______________________________________________________________</text:span><text:span text:style-name="T112"><text:s text:c="41"/></text:span></text:p>
      <text:p text:style-name="P30"><text:span text:style-name="T113"><text:tab/><text:tab/><text:tab/><text:tab/><text:tab/><text:tab/><text:s text:c="12"/>( nazwa i adres zak</text:span><text:span text:style-name="T114">ładu pracy )</text:span></text:p>
      <text:p text:style-name="P30"><text:span text:style-name="T115">____________________________________________________________________________________</text:span></text:p>
      <text:p text:style-name="P30"><text:span text:style-name="T115">5.<text:s text:c="2"/>Innych sk</text:span><text:span text:style-name="T116">ładnik</text:span><text:span text:style-name="T117">ów maj</text:span><text:span text:style-name="T118">ątkowych dłużnika________________________________________________</text:span></text:p>
      <text:p text:style-name="P30"><text:span text:style-name="T119">____________________________________________________________________________________</text:span></text:p>
      <text:p text:style-name="P31"><text:span text:style-name="T120"/></text:p>
      <text:p text:style-name="P31"><text:span text:style-name="T121">Na podstawie art. 10 ust 3 ustawy o komornikach s</text:span><text:span text:style-name="T122">ądowych z dnia 22 marca 2018r.. wnoszę o przeprowadzenie czynności przez<text:s/></text:span><text:span text:style-name="T123">Komornika Sądowego przy Sądzie Rejonowym w Glogowie Pawła Czaplickiego.</text:span></text:p>
      <text:p text:style-name="P31"><text:span text:style-name="T124"/></text:p>
      <text:p text:style-name="P32"><text:span text:style-name="T125">______________________</text:span></text:p>
      <text:p text:style-name="P33"><text:span text:style-name="T126"><text:s text:c="137"/>(podpis wierzyciela)</text:span></text:p>
      <text:p text:style-name="P33"><text:span text:style-name="T127"/></text:p>
      <text:p text:style-name="P33"><text:span text:style-name="T127"/></text:p>
      <text:p text:style-name="P34"><text:span text:style-name="T128">*Przy opró</text:span><text:span text:style-name="T129">żnianiu<text:s/></text:span><text:span text:style-name="T130">lokali mieszkalnych</text:span><text:span text:style-name="T131"><text:s/>nie pobiera się odrębnej opłaty od pomieszczeń stanowiących: przedpokoje, alkowy, korytarze, werandy, łazienki, spiżarnie, loggie, i podobnych (w przypadku lokali mieszkalnych nie należy ich uwzględniać w ilości izb)</text:span></text:p>
      <text:p text:style-name="P34"><text:span text:style-name="T132">*Przy opró</text:span><text:span text:style-name="T133">żnianiu<text:s/></text:span><text:span text:style-name="T134">pomieszczeń i lokali niemieszkalnych</text:span><text:span text:style-name="T135">, w szczeg</text:span><text:span text:style-name="T136">ólno</text:span><text:span text:style-name="T137">ści garażu, stajni, obory lub sklepu, pobiera się opłatę za każde pomieszczenie, jak za izbę (przy lokalach niemieszkalnych należy uwzględnić wszystkie pomieszczenia w ilości izb).</text:span></text:p>
      <text:p text:style-name="P34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