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61.00pt" fo:text-indent="0.00pt"/>
    </style:style>
    <style:style style:name="P2" style:family="paragraph">
      <style:paragraph-properties fo:line-height="100.00%" fo:text-align="left" fo:margin-left="279.00pt" fo:text-indent="0.00pt"/>
    </style:style>
    <style:style style:name="P3" style:family="paragraph">
      <style:paragraph-properties fo:line-height="100.00%" fo:text-align="left" fo:margin-left="198.75pt" fo:text-indent="0.00pt"/>
    </style:style>
    <style:style style:name="P4" style:family="paragraph">
      <style:paragraph-properties fo:line-height="100.00%" fo:text-align="left" fo:margin-left="279.00pt" fo:text-indent="0.00pt"/>
    </style:style>
    <style:style style:name="P5" style:family="paragraph">
      <style:paragraph-properties fo:line-height="100.00%" fo:text-align="left" fo:margin-left="279.00pt" fo:text-indent="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P18" style:family="paragraph">
      <style:paragraph-properties fo:line-height="100.00%" fo:text-align="justify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righ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</office:automatic-styles>
  <office:body>
    <office:text>
      <text:p text:style-name="P1"><text:span text:style-name="T1">_______________________________</text:span></text:p>
      <text:p text:style-name="P1"><text:span text:style-name="T2"><text:tab/><text:s text:c="7"/>(miejscowo</text:span><text:span text:style-name="T3">ść, data)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5">Komornik S</text:span><text:span text:style-name="T6">ądowy przy Sądzie Rejonowym<text:s text:c="2"/></text:span></text:p>
      <text:p text:style-name="P3"><text:span text:style-name="T7">w Głogowie Paweł Czaplicki</text:span><text:span text:style-name="T8"/></text:p>
      <text:p text:style-name="P3"><text:span text:style-name="T9">Kancelaria Komornicza<text:s/></text:span><text:span text:style-name="T10">nr IV</text:span><text:span text:style-name="T11"/></text:p>
      <text:p text:style-name="P3"><text:span text:style-name="T12">ul.<text:s/></text:span><text:span text:style-name="T13">Młyńska 11</text:span><text:span text:style-name="T14"/></text:p>
      <text:p text:style-name="P3"><text:span text:style-name="T15">67-200 Głog</text:span><text:span text:style-name="T16">ó</text:span><text:span text:style-name="T17">w</text:span><text:span text:style-name="T18"/></text:p>
      <text:p text:style-name="P4"><text:span text:style-name="T19"/></text:p>
      <text:p text:style-name="P5"><text:span text:style-name="T20"/></text:p>
      <text:p text:style-name="P5"><text:span text:style-name="T20"/></text:p>
      <text:p text:style-name="P5"><text:span text:style-name="T21"/></text:p>
      <text:p text:style-name="P6"><text:span text:style-name="T22">Wierzyciel(ka)</text:span><text:span text:style-name="T23"><text:s/></text:span><text:span text:style-name="T24"><text:s/></text:span><text:span text:style-name="T25"><text:s/>____________________________________________________________________</text:span></text:p>
      <text:p text:style-name="P7"><text:span text:style-name="T26"><text:s text:c="33"/>(imi</text:span><text:span text:style-name="T27">ę i nazwisko / nazwa firmy)</text:span></text:p>
      <text:p text:style-name="P8"><text:span text:style-name="T28">zamieszka</text:span><text:span text:style-name="T29">ły(a) / siedziba _______________________________________________________________</text:span></text:p>
      <text:p text:style-name="P9"><text:span text:style-name="T30"><text:s text:c="30"/>(ulica, numer domu, kod pocztowy, miejscowo</text:span><text:span text:style-name="T31">ść)</text:span></text:p>
      <text:p text:style-name="P10"><text:span text:style-name="T32">nr rach. bank._______________________________________________nr telefonu_________________</text:span></text:p>
      <text:p text:style-name="P10"><text:span text:style-name="T33"/></text:p>
      <text:p text:style-name="P10"><text:span text:style-name="T34">D</text:span><text:span text:style-name="T35">łużnik(czka)</text:span><text:span text:style-name="T36"><text:s/></text:span><text:span text:style-name="T37"><text:s text:c="2"/></text:span><text:span text:style-name="T38">____________________________________________________________________</text:span></text:p>
      <text:p text:style-name="P11"><text:span text:style-name="T39"><text:s text:c="34"/>(imi</text:span><text:span text:style-name="T40">ę i nazwisko / nazwa firmy)</text:span></text:p>
      <text:p text:style-name="P12"><text:span text:style-name="T41">urodzony(a)<text:s text:c="5"/>________________________________________________________________________</text:span></text:p>
      <text:p text:style-name="P12"><text:span text:style-name="T42"><text:s text:c="83"/>(data i miejsce, imiona rodziców)<text:s text:c="61"/></text:span></text:p>
      <text:p text:style-name="P12"><text:span text:style-name="T43">zamieszka</text:span><text:span text:style-name="T44">ły(a) / siedziba _______________________________________________________________</text:span></text:p>
      <text:p text:style-name="P13"><text:span text:style-name="T45"><text:s text:c="26"/>(ulica, numer domu, kod pocztowy, miejscowo</text:span><text:span text:style-name="T46">ść)</text:span></text:p>
      <text:p text:style-name="P14"><text:span text:style-name="T47">PESEL<text:s text:c="3"/>_______________________ NIP<text:s text:c="3"/>________________________ REGON<text:s text:c="3"/>________________</text:span></text:p>
      <text:p text:style-name="P14"><text:span text:style-name="T48"/></text:p>
      <text:p text:style-name="P14"><text:span text:style-name="T49"><text:s/></text:span></text:p>
      <text:p text:style-name="P15"><text:span text:style-name="T50">WNIOSEK O WPROWADZENIE W POSIADANIE NIERUCHOMO</text:span><text:span text:style-name="T51">ŚCI</text:span></text:p>
      <text:p text:style-name="P16"><text:span text:style-name="T52"/></text:p>
      <text:p text:style-name="P16"><text:span text:style-name="T53">Za</text:span><text:span text:style-name="T54">łączając wyrok Sądu____________w _________________________z dnia________________ syg. akt___________zaopatrzony w klauzulę wykonalności tegoż Sądu z dnia________________ </text:span></text:p>
      <text:p text:style-name="P16"><text:span text:style-name="T55"/></text:p>
      <text:p text:style-name="P16"><text:span text:style-name="T56">Wnosz</text:span><text:span text:style-name="T57">ę o : </text:span></text:p>
      <text:p text:style-name="P16"><text:span text:style-name="T58"/></text:p>
      <text:list text:style-name="L17">
        <text:list-item>
          <text:p text:style-name="P17"><text:span text:style-name="T59">wszcz</text:span><text:span text:style-name="T60">ęcie egzekucji poprzez wprowadzenie mnie w posiadanie nieruchomości<text:s/></text:span><text:span text:style-name="T61">–</text:span><text:span text:style-name="T62"><text:s/>lokalu po</text:span><text:span text:style-name="T63">łożonego ____________________________składającego się z ______ izb*.</text:span></text:p>
        </text:list-item>
      </text:list>
      <text:p text:style-name="P18"><text:span text:style-name="T64"/></text:p>
      <text:list text:style-name="L19">
        <text:list-item>
          <text:p text:style-name="P19"><text:span text:style-name="T65">Wnosz</text:span><text:span text:style-name="T66">ę r</text:span><text:span text:style-name="T67">ównie</text:span><text:span text:style-name="T68">ż o wszczęcie egzekucji świadczeń pieniężnych przeciwko dłużnikowi(czce) w celu wyegzekwowania:</text:span></text:p>
        </text:list-item>
      </text:list>
      <text:p text:style-name="P20"><text:span text:style-name="T69"/></text:p>
      <text:p text:style-name="P20"><text:span text:style-name="T70">nale</text:span><text:span text:style-name="T71">żności gł</text:span><text:span text:style-name="T72">ównej _____________________________</text:span></text:p>
      <text:p text:style-name="P20"><text:span text:style-name="T73">odsetek od dnia ________________________________<text:tab/></text:span></text:p>
      <text:p text:style-name="P20"><text:span text:style-name="T73">kosztów procesu i klauzuli _______________________</text:span></text:p>
      <text:p text:style-name="P20"><text:span text:style-name="T73">kosztów adwokackich w post. egz._________________</text:span></text:p>
      <text:p text:style-name="P20"><text:span text:style-name="T73">kosztów egzekucyjnych,<text:s text:c="2"/>które powstan</text:span><text:span text:style-name="T74">ą w toku egzekucji.</text:span></text:p>
      <text:p text:style-name="P20"><text:span text:style-name="T75"/></text:p>
      <text:p text:style-name="P21"><text:span text:style-name="T76">Na podstawie art. 801</text:span><text:span text:style-name="T77">2<text:s/></text:span><text:span text:style-name="T78">kpc zlecam komornikowi poszukiwanie<text:s text:c="2"/>maj</text:span><text:span text:style-name="T79">ątku dłużnika <text:line-break/>za wynagrodzeniem.</text:span></text:p>
      <text:p text:style-name="P21"><text:span text:style-name="T80"/></text:p>
      <text:p text:style-name="P21"><text:span text:style-name="T80"/></text:p>
      <text:p text:style-name="P21"><text:span text:style-name="T81">Na podstawie art. 10 ust 3 ustawy o komornikach s</text:span><text:span text:style-name="T82">ądowych z dnia 22 marca 2018r.. wnoszę o przeprowadzenie czynności przez Komornika Sądowego przy Sądzie Rejonowym w GłogowiePawła Czaplickiego.</text:span></text:p>
      <text:p text:style-name="P22"><text:span text:style-name="T83"/></text:p>
      <text:p text:style-name="P22"><text:span text:style-name="T83"/></text:p>
      <text:p text:style-name="P23"><text:span text:style-name="T84">______________________</text:span></text:p>
      <text:p text:style-name="P24"><text:span text:style-name="T85"><text:s text:c="137"/>(podpis wierzyciela)</text:span></text:p>
      <text:p text:style-name="P24"><text:span text:style-name="T86"/></text:p>
      <text:p text:style-name="P25"><text:span text:style-name="T86"/></text:p>
      <text:p text:style-name="P25"><text:span text:style-name="T86"/></text:p>
      <text:p text:style-name="P26"><text:span text:style-name="T87">* w przypadku przedsi</text:span><text:span text:style-name="T88">ębiorstw handlowych i przemysłowych opłatę pobiera się od każdej izby składającej się na pomieszczenie przedsiębiorstwa;</text:span></text:p>
      <text:p text:style-name="P27"><text:span text:style-name="T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