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61.00pt" fo:text-indent="0.00pt"/>
    </style:style>
    <style:style style:name="P2" style:family="paragraph">
      <style:paragraph-properties fo:line-height="100.00%" fo:text-align="left" fo:margin-left="4.50pt" fo:text-indent="0.00pt"/>
    </style:style>
    <style:style style:name="P3" style:family="paragraph">
      <style:paragraph-properties fo:line-height="100.00%" fo:text-align="left" fo:margin-left="198.75pt" fo:text-indent="0.00pt"/>
    </style:style>
    <style:style style:name="P4" style:family="paragraph">
      <style:paragraph-properties fo:line-height="100.00%" fo:text-align="left" fo:margin-left="279.0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 fo:margin-left="51.00pt" fo:text-indent="-50.25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>
        <style:tab-stops>
          <style:tab-stop style:position="83.25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-18.00pt" fo:text-indent="18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righ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/>
    </style:style>
  </office:automatic-styles>
  <office:body>
    <office:text>
      <text:p text:style-name="P1"><text:span text:style-name="T1">_______________________________</text:span></text:p>
      <text:p text:style-name="P1"><text:span text:style-name="T2"><text:tab/><text:s text:c="7"/>(miejscowo</text:span><text:span text:style-name="T3">ść, data)</text:span></text:p>
      <text:p text:style-name="P2"><text:span text:style-name="T4"/></text:p>
      <text:p text:style-name="P2"><text:span text:style-name="T5">syg. akt sprawy KMP __________ </text:span></text:p>
      <text:p text:style-name="P3"><text:span text:style-name="T6"/></text:p>
      <text:p text:style-name="P3"><text:span text:style-name="T7">Komornik S</text:span><text:span text:style-name="T8">ądowy przy Sądzie Rejonowym<text:s text:c="2"/></text:span></text:p>
      <text:p text:style-name="P3"><text:span text:style-name="T9">w G</text:span><text:span text:style-name="T10">łogowie Paweł Czaplicki</text:span><text:span text:style-name="T11"/></text:p>
      <text:p text:style-name="P3"><text:span text:style-name="T12">Kancelaria Komornicza<text:s/></text:span><text:span text:style-name="T13">nr IV</text:span><text:span text:style-name="T14"/></text:p>
      <text:p text:style-name="P3"><text:span text:style-name="T15">ul.<text:s/></text:span><text:span text:style-name="T16">M</text:span><text:span text:style-name="T17">łyńska 11</text:span><text:span text:style-name="T18"/></text:p>
      <text:p text:style-name="P3"><text:span text:style-name="T19">67-200 G</text:span><text:span text:style-name="T20">łog</text:span><text:span text:style-name="T21">ó</text:span><text:span text:style-name="T22">w</text:span><text:span text:style-name="T23"/></text:p>
      <text:p text:style-name="P4"><text:span text:style-name="T24"/></text:p>
      <text:p text:style-name="P5"><text:span text:style-name="T25">Wierzyciel(ka)</text:span><text:span text:style-name="T26"><text:s/></text:span><text:span text:style-name="T27"><text:s/></text:span><text:span text:style-name="T28"><text:s/>____________________________________________________________________</text:span></text:p>
      <text:p text:style-name="P6"><text:span text:style-name="T29"><text:s text:c="33"/>(imi</text:span><text:span text:style-name="T30">ę i nazwisko )</text:span></text:p>
      <text:p text:style-name="P7"><text:span text:style-name="T31">zamieszka</text:span><text:span text:style-name="T32">ły(a) / siedziba _______________________________________________________________</text:span></text:p>
      <text:p text:style-name="P8"><text:span text:style-name="T33"><text:s text:c="30"/>(ulica, numer domu, kod pocztowy, miejscowo</text:span><text:span text:style-name="T34">ść)</text:span></text:p>
      <text:p text:style-name="P9"><text:span text:style-name="T35">nr telefonu_________________ </text:span></text:p>
      <text:p text:style-name="P9"><text:span text:style-name="T36"/></text:p>
      <text:p text:style-name="P9"><text:span text:style-name="T37">D</text:span><text:span text:style-name="T38">łużnik(czka)</text:span><text:span text:style-name="T39"><text:s/></text:span><text:span text:style-name="T40"><text:s text:c="2"/></text:span><text:span text:style-name="T41">____________________________________________________________________</text:span></text:p>
      <text:p text:style-name="P10"><text:span text:style-name="T42"><text:s text:c="34"/>(imi</text:span><text:span text:style-name="T43">ę i nazwisko )</text:span></text:p>
      <text:p text:style-name="P11"><text:span text:style-name="T44"><text:s text:c="130"/></text:span></text:p>
      <text:p text:style-name="P11"><text:span text:style-name="T45">zamieszka</text:span><text:span text:style-name="T46">ły(a) / siedziba _______________________________________________________________</text:span></text:p>
      <text:p text:style-name="P12"><text:span text:style-name="T47"><text:s text:c="26"/>(ulica, numer domu, kod pocztowy, miejscowo</text:span><text:span text:style-name="T48">ść)</text:span></text:p>
      <text:p text:style-name="P13"><text:span text:style-name="T49"/></text:p>
      <text:p text:style-name="P13"><text:span text:style-name="T50"><text:s/></text:span></text:p>
      <text:p text:style-name="P14"><text:span text:style-name="T51">WNIOSEK O WYDANIE ZA</text:span><text:span text:style-name="T52">ŚWIADCZENIA</text:span></text:p>
      <text:p text:style-name="P15"><text:span text:style-name="T53"/></text:p>
      <text:p text:style-name="P16"><text:span text:style-name="T54">Prosz</text:span><text:span text:style-name="T55">ę o wydanie zaświadczenia o bezskutecznej egzekucji świadczeń alimentacyjnych prowadzonej przeciwko dłużnikowi ________________________________________na rzecz:</text:span></text:p>
      <text:p text:style-name="P17"><text:span text:style-name="T56">1 __________________________________________(pesel alimentowanego _________________)</text:span></text:p>
      <text:p text:style-name="P17"><text:span text:style-name="T56">2 __________________________________________(pesel alimentowanego _________________)</text:span></text:p>
      <text:p text:style-name="P17"><text:span text:style-name="T56">3 _________________________________________<text:s text:c="2"/>(pesel alimentowanego _________________)</text:span></text:p>
      <text:p text:style-name="P17"><text:span text:style-name="T56">za okres ________________________________________________________________________</text:span></text:p>
      <text:p text:style-name="P18"><text:span text:style-name="T57"/></text:p>
      <text:p text:style-name="P18"><text:span text:style-name="T57"/></text:p>
      <text:p text:style-name="P19"><text:span text:style-name="T58">Za</text:span><text:span text:style-name="T59">świadczenie<text:s text:c="2"/>konieczne jest celem przedłożenia</text:span></text:p>
      <text:p text:style-name="P19"><text:span text:style-name="T60">w______________________________________________________________________________</text:span></text:p>
      <text:p text:style-name="P19"><text:span text:style-name="T60">celem uzyskania prawa do<text:s/></text:span><text:span text:style-name="T61">świadczeń z:</text:span></text:p>
      <text:list text:style-name="L20">
        <text:list-item>
          <text:p text:style-name="P20"><text:span text:style-name="T62">funduszu alimentacyjnego</text:span></text:p>
        </text:list-item>
        <text:list-item>
          <text:p text:style-name="P20"><text:span text:style-name="T62">zasi</text:span><text:span text:style-name="T63">łku rodzinnego</text:span></text:p>
        </text:list-item>
        <text:list-item>
          <text:p text:style-name="P20"><text:span text:style-name="T64">dofinansowania do wy</text:span><text:span text:style-name="T65">żywienia</text:span></text:p>
        </text:list-item>
        <text:list-item>
          <text:p text:style-name="P20"><text:span text:style-name="T66">stypendium</text:span></text:p>
        </text:list-item>
      </text:list>
      <text:p text:style-name="P21"><text:span text:style-name="T67">(prosz</text:span><text:span text:style-name="T68">ę podkreślić rodzaj świadczeń o jakie zmierza ubiegać się wierzyciel)</text:span></text:p>
      <text:p text:style-name="P22"><text:span text:style-name="T69"/></text:p>
      <text:p text:style-name="P22"><text:span text:style-name="T69"/></text:p>
      <text:p text:style-name="P23"><text:span text:style-name="T70"><text:s text:c="15"/>(podpis wierzyciela)</text:span></text:p>
      <text:p text:style-name="P24"><text:span text:style-name="T71"/></text:p>
      <text:p text:style-name="P24"><text:span text:style-name="T71"/></text:p>
      <text:p text:style-name="P25"><text:span text:style-name="T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