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61.00pt" fo:text-indent="0.00pt"/>
    </style:style>
    <style:style style:name="P2" style:family="paragraph">
      <style:paragraph-properties fo:line-height="100.00%" fo:text-align="left" fo:margin-left="198.75pt" fo:text-indent="0.00pt"/>
    </style:style>
    <style:style style:name="P3" style:family="paragraph">
      <style:paragraph-properties fo:line-height="100.00%" fo:text-align="left" fo:margin-left="279.00pt" fo:text-indent="0.00pt"/>
    </style:style>
    <style:style style:name="P4" style:family="paragraph">
      <style:paragraph-properties fo:line-height="100.00%" fo:text-align="left" fo:margin-left="198.75pt" fo:text-indent="0.00pt"/>
    </style:style>
    <style:style style:name="P5" style:family="paragraph">
      <style:paragraph-properties fo:line-height="100.00%" fo:text-align="left" fo:margin-left="279.00pt" fo:text-indent="0.00pt"/>
    </style:style>
    <style:style style:name="P6" style:family="paragraph">
      <style:paragraph-properties fo:line-height="100.00%" fo:text-align="left" fo:margin-left="279.00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bottom="1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righ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/>
    </style:style>
  </office:automatic-styles>
  <office:body>
    <office:text>
      <text:p text:style-name="P1"><text:span text:style-name="T1">_______________________________</text:span></text:p>
      <text:p text:style-name="P1"><text:span text:style-name="T2"><text:tab/><text:s text:c="7"/>(miejscowo</text:span><text:span text:style-name="T3">ść, data)</text:span></text:p>
      <text:p text:style-name="P2"><text:span text:style-name="T4"/></text:p>
      <text:p text:style-name="P3"><text:span text:style-name="T5"/></text:p>
      <text:p text:style-name="P3"><text:span text:style-name="T5"/></text:p>
      <text:p text:style-name="P4"><text:span text:style-name="T6">Komornik S</text:span><text:span text:style-name="T7">ądowy przy Sądzie Rejonowym<text:s text:c="2"/></text:span></text:p>
      <text:p text:style-name="P4"><text:span text:style-name="T8">w Głogowie Paweł Czaplicki</text:span><text:span text:style-name="T9"/></text:p>
      <text:p text:style-name="P4"><text:span text:style-name="T10">Kancelaria Komornicza<text:s/></text:span><text:span text:style-name="T11">nr IV</text:span><text:span text:style-name="T12"/></text:p>
      <text:p text:style-name="P4"><text:span text:style-name="T13">ul.<text:s/></text:span><text:span text:style-name="T14">Młyńska 11</text:span><text:span text:style-name="T15"/></text:p>
      <text:p text:style-name="P4"><text:span text:style-name="T16">67-200 Głog</text:span><text:span text:style-name="T17">ó</text:span><text:span text:style-name="T18">w</text:span><text:span text:style-name="T19"/></text:p>
      <text:p text:style-name="P5"><text:span text:style-name="T20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2"/></text:p>
      <text:p text:style-name="P7"><text:span text:style-name="T23">Wnioskodawca</text:span><text:span text:style-name="T24"><text:s/></text:span><text:span text:style-name="T25">____________________________________________________________________</text:span></text:p>
      <text:p text:style-name="P8"><text:span text:style-name="T26"><text:s text:c="33"/>(imi</text:span><text:span text:style-name="T27">ę i nazwisko / nazwa firmy)</text:span></text:p>
      <text:p text:style-name="P9"><text:span text:style-name="T28">zamieszka</text:span><text:span text:style-name="T29">ły(a) / siedziba _______________________________________________________________</text:span></text:p>
      <text:p text:style-name="P10"><text:span text:style-name="T30"><text:s text:c="30"/>(ulica, numer domu, kod pocztowy, miejscowo</text:span><text:span text:style-name="T31">ść)</text:span></text:p>
      <text:p text:style-name="P11"><text:span text:style-name="T32">nr rach. bank._______________________________________________nr telefonu_________________</text:span></text:p>
      <text:p text:style-name="P11"><text:span text:style-name="T33"/></text:p>
      <text:p text:style-name="P11"><text:span text:style-name="T34"><text:s/></text:span></text:p>
      <text:p text:style-name="P12"><text:span text:style-name="T35">Wniosek o nadzór nad licytacj</text:span><text:span text:style-name="T36">ą </text:span></text:p>
      <text:p text:style-name="P13"><text:span text:style-name="T37"/></text:p>
      <text:p text:style-name="P14"><text:span text:style-name="T38">Wnosz</text:span><text:span text:style-name="T39">ę<text:s text:c="2"/>o sprawowanie urzędowego nadzoru nad licytacją publiczną, kt</text:span><text:span text:style-name="T40">óra ma si</text:span><text:span text:style-name="T41">ę odbyć <text:line-break/>w dniu __________________, pod adresem _______________________________________ <text:line-break/>o godzinie _____________________________ z przybiciem najniższej/lub najwyższej oferty.</text:span></text:p>
      <text:p text:style-name="P15"><text:span text:style-name="T42">Na podstawie art. 10 ust 3 ustawy o komornikach s</text:span><text:span text:style-name="T43">ądowych z dnia 22 marca 2018r.. wnoszę o przeprowadzenie czynności przez Komornika Sądowego przy Sądzie Rejonowym w Głogowie Pawła Czaplickiego</text:span></text:p>
      <text:p text:style-name="P16"><text:span text:style-name="T44"/></text:p>
      <text:p text:style-name="P16"><text:span text:style-name="T44">_________________</text:span></text:p>
      <text:p text:style-name="P17"><text:span text:style-name="T45"><text:s text:c="137"/>(podpis wnioskodawcy)</text:span></text:p>
      <text:p text:style-name="P17"><text:span text:style-name="T46"/></text:p>
      <text:p text:style-name="P18"><text:span text:style-name="T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