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98.75pt" fo:text-indent="0.00pt"/>
    </style:style>
    <style:style style:name="P6" style:family="paragraph">
      <style:paragraph-properties fo:line-height="100.00%" fo:text-align="left" fo:margin-left="279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36" style:family="paragraph">
      <style:paragraph-properties fo:line-height="100.00%" fo:text-align="left" fo:margin-left="18.00pt" fo:text-indent="0.00pt" fo:margin-bottom="10.00pt"/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justify" fo:margin-bottom="10.0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 fo:margin-bottom="10.00pt"/>
    </style:style>
    <style:style style:name="P41" style:family="paragraph">
      <style:paragraph-properties fo:line-height="115.00%" fo:text-align="justify" fo:margin-left="6.00pt" fo:text-indent="0.00pt" fo:margin-right="1.5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center" fo:margin-bottom="10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3"><text:span text:style-name="T5"><text:s text:c="49"/></text:span><text:span text:style-name="T6"/></text:p>
      <text:p text:style-name="P4"><text:span text:style-name="T6"/></text:p>
      <text:p text:style-name="P5"><text:span text:style-name="T7">Komornik S</text:span><text:span text:style-name="T8">ądowy przy Sądzie Rejonowym<text:s text:c="2"/></text:span></text:p>
      <text:p text:style-name="P5"><text:span text:style-name="T9">w Głogowie Paweł Czaplicki</text:span><text:span text:style-name="T10"/></text:p>
      <text:p text:style-name="P5"><text:span text:style-name="T11">Kancelaria Komornicza<text:s/></text:span><text:span text:style-name="T12">nr IV</text:span><text:span text:style-name="T13"/></text:p>
      <text:p text:style-name="P5"><text:span text:style-name="T14">ul.<text:s/></text:span><text:span text:style-name="T15">Młyńska 11</text:span><text:span text:style-name="T16"/></text:p>
      <text:p text:style-name="P5"><text:span text:style-name="T17">67-200 Głog</text:span><text:span text:style-name="T18">ó</text:span><text:span text:style-name="T19">w</text:span><text:span text:style-name="T20"/></text:p>
      <text:p text:style-name="P6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2">Wnioskodawca</text:span><text:span text:style-name="T23"><text:s/>_________________________</text:span><text:span text:style-name="T24">__________________________________________</text:span></text:p>
      <text:p text:style-name="P8"><text:span text:style-name="T25"><text:s text:c="33"/>(imi</text:span><text:span text:style-name="T26">ę i nazwisko)</text:span></text:p>
      <text:p text:style-name="P9"><text:span text:style-name="T27">zamieszka</text:span><text:span text:style-name="T28">ły(a) / siedziba _______________________________________________________________</text:span></text:p>
      <text:p text:style-name="P10"><text:span text:style-name="T29"><text:s text:c="30"/>(ulica, numer domu, kod pocztowy, miejscowo</text:span><text:span text:style-name="T30">ść)</text:span></text:p>
      <text:p text:style-name="P11"><text:span text:style-name="T31">nr rach. bank._______________________________________________nr telefonu_________________</text:span></text:p>
      <text:p text:style-name="P11"><text:span text:style-name="T32"/></text:p>
      <text:p text:style-name="P11"><text:span text:style-name="T33">Uczestnicy<text:s/></text:span><text:span text:style-name="T34">(inne osoby uprawnione do maj</text:span><text:span text:style-name="T35">ątku po zmarłym)<text:s/></text:span><text:span text:style-name="T36">:</text:span></text:p>
      <text:p text:style-name="P11"><text:span text:style-name="T37"/></text:p>
      <text:p text:style-name="P11"><text:span text:style-name="T38">1.<text:s/></text:span><text:span text:style-name="T39">__________________________________________________________________________________</text:span></text:p>
      <text:p text:style-name="P12"><text:span text:style-name="T40"><text:s text:c="33"/>(imi</text:span><text:span text:style-name="T41">ę i nazwisko)</text:span></text:p>
      <text:p text:style-name="P13"><text:span text:style-name="T42">zamieszka</text:span><text:span text:style-name="T43">ły(a) ________________________________________________________________________</text:span></text:p>
      <text:p text:style-name="P14"><text:span text:style-name="T44"><text:s text:c="30"/>(ulica, numer domu, kod pocztowy, miejscowo</text:span><text:span text:style-name="T45">ść, nr telefonu)</text:span></text:p>
      <text:p text:style-name="P15"><text:span text:style-name="T46">2.<text:s/></text:span><text:span text:style-name="T47">__________________________________________________________________________________</text:span></text:p>
      <text:p text:style-name="P16"><text:span text:style-name="T48"><text:s text:c="33"/>(imi</text:span><text:span text:style-name="T49">ę i nazwisko)</text:span></text:p>
      <text:p text:style-name="P17"><text:span text:style-name="T50">zamieszka</text:span><text:span text:style-name="T51">ły(a) ________________________________________________________________________</text:span></text:p>
      <text:p text:style-name="P18"><text:span text:style-name="T52"><text:s text:c="30"/>(ulica, numer domu, kod pocztowy, miejscowo</text:span><text:span text:style-name="T53">ść, nr telefonu)</text:span></text:p>
      <text:p text:style-name="P19"><text:span text:style-name="T54">3.<text:s/></text:span><text:span text:style-name="T55">__________________________________________________________________________________</text:span></text:p>
      <text:p text:style-name="P20"><text:span text:style-name="T56"><text:s text:c="33"/>(imi</text:span><text:span text:style-name="T57">ę i nazwisko)</text:span></text:p>
      <text:p text:style-name="P21"><text:span text:style-name="T58">zamieszka</text:span><text:span text:style-name="T59">ły(a) ________________________________________________________________________</text:span></text:p>
      <text:p text:style-name="P22"><text:span text:style-name="T60"><text:s text:c="30"/>(ulica, numer domu, kod pocztowy, miejscowo</text:span><text:span text:style-name="T61">ść, nr telefonu)</text:span></text:p>
      <text:p text:style-name="P23"><text:span text:style-name="T62">4.<text:s/></text:span><text:span text:style-name="T63">__________________________________________________________________________________</text:span></text:p>
      <text:p text:style-name="P24"><text:span text:style-name="T64"><text:s text:c="33"/>(imi</text:span><text:span text:style-name="T65">ę i nazwisko)</text:span></text:p>
      <text:p text:style-name="P25"><text:span text:style-name="T66">zamieszka</text:span><text:span text:style-name="T67">ły(a) ________________________________________________________________________</text:span></text:p>
      <text:p text:style-name="P26"><text:span text:style-name="T68"><text:s text:c="30"/>(ulica, numer domu, kod pocztowy, miejscowo</text:span><text:span text:style-name="T69">ść, nr telefonu)</text:span></text:p>
      <text:p text:style-name="P27"><text:span text:style-name="T70">5.<text:s/></text:span><text:span text:style-name="T71">__________________________________________________________________________________</text:span></text:p>
      <text:p text:style-name="P28"><text:span text:style-name="T72"><text:s text:c="33"/>(imi</text:span><text:span text:style-name="T73">ę i nazwisko)</text:span></text:p>
      <text:p text:style-name="P29"><text:span text:style-name="T74">zamieszka</text:span><text:span text:style-name="T75">ły(a) ________________________________________________________________________</text:span></text:p>
      <text:p text:style-name="P30"><text:span text:style-name="T76"><text:s text:c="30"/>(ulica, numer domu, kod pocztowy, miejscowo</text:span><text:span text:style-name="T77">ść, nr telefonu)</text:span></text:p>
      <text:p text:style-name="P30"><text:span text:style-name="T78"/></text:p>
      <text:p text:style-name="P31"><text:span text:style-name="T78"/></text:p>
      <text:p text:style-name="P32"><text:span text:style-name="T79">Wniosek o sporz</text:span><text:span text:style-name="T80">ądzenie spisu inwentarza po zmarłym</text:span></text:p>
      <text:p text:style-name="P33"><text:span text:style-name="T81"/></text:p>
      <text:p text:style-name="P34"><text:span text:style-name="T82">Wnosz</text:span><text:span text:style-name="T83">ę o sporządzenie spisu inwentarza majątku spadkowego pozostawionego po zmarłym:</text:span></text:p>
      <text:list text:style-name="L35">
        <text:list-item>
          <text:p text:style-name="P35"><text:span text:style-name="T84"/></text:p>
        </text:list-item>
        <text:list-item>
          <text:p text:style-name="P35"><text:span text:style-name="T85">imi</text:span><text:span text:style-name="T86">ę i nazwisko: ____________________________________________________________</text:span></text:p>
        </text:list-item>
        <text:list-item>
          <text:p text:style-name="P35"><text:span text:style-name="T87">Pesel:_____________________________________________________________________</text:span></text:p>
        </text:list-item>
        <text:list-item>
          <text:p text:style-name="P35"><text:span text:style-name="T87">ostatnio zamieszka</text:span><text:span text:style-name="T88">łym pod adresem: ____________________________________________</text:span></text:p>
        </text:list-item>
      </text:list>
      <text:p text:style-name="P36"><text:span text:style-name="T89">nr aktu zgonu _______wydany przez USC________________________________________</text:span></text:p>
      <text:p text:style-name="P37"><text:span text:style-name="T89">Wed</text:span><text:span text:style-name="T90">ług mojej wiedzy na majątek spadkowy po zmarłym składają się :</text:span></text:p>
      <text:p text:style-name="P38"><text:span text:style-name="T91">Aktywa<text:s/></text:span><text:span text:style-name="T92">(warto</text:span><text:span text:style-name="T93">ści dodatnie np.: wartościowe przedmioty, pieniądze, papiery wartościowe, akcje, obligacje, nieruchomości, samochody, środki pieniężne na rachunkach bankowych, depozyty, książeczki oszczędnościowe i<text:s text:c="2"/>inne składniki majątku):</text:span></text:p>
      <text:p text:style-name="P39"><text:span text:style-name="T94"><text:s/>_____________________________________________________________________________</text:span></text:p>
      <text:p text:style-name="P39"><text:span text:style-name="T94"><text:s/>_____________________________________________________________________________</text:span></text:p>
      <text:p text:style-name="P39"><text:span text:style-name="T94"><text:s/>_____________________________________________________________________________</text:span></text:p>
      <text:p text:style-name="P39"><text:span text:style-name="T94"><text:s/>_____________________________________________________________________________</text:span></text:p>
      <text:p text:style-name="P39"><text:span text:style-name="T94"><text:s/>___________________________________________________________________________</text:span></text:p>
      <text:p text:style-name="P40"><text:span text:style-name="T94"><text:s/></text:span><text:span text:style-name="T95">(wymieni</text:span><text:span text:style-name="T96">ć jakie)</text:span></text:p>
      <text:p text:style-name="P41"><text:span text:style-name="T97">Pasywa (</text:span><text:span text:style-name="T98">d</text:span><text:span text:style-name="T99">ługi<text:s/></text:span><text:span text:style-name="T100">–</text:span><text:span text:style-name="T101"><text:s/>obci</text:span><text:span text:style-name="T102">ążenia np.: wszelkie zaległości, długi, pożyczki, kredyty<text:s/></text:span><text:span text:style-name="T103">–</text:span><text:span text:style-name="T104"><text:s/>w bankach, instytucjach, za pr</text:span><text:span text:style-name="T105">ąd, gaz, za czynsz, za wodę, przesyłane listy i wezwania, wyroki sądowe, <text:line-break/>a także z innych źr</text:span><text:span text:style-name="T106">óde</text:span><text:span text:style-name="T107">ł ):</text:span></text:p>
      <text:p text:style-name="P41"><text:span text:style-name="T107"/></text:p>
      <text:p text:style-name="P41"><text:span text:style-name="T107"/></text:p>
      <text:p text:style-name="P42"><text:span text:style-name="T108"><text:s/></text:span></text:p>
      <text:p text:style-name="P42"><text:span text:style-name="T108">_____________________________________________________________________________</text:span></text:p>
      <text:p text:style-name="P42"><text:span text:style-name="T108"><text:s/>_____________________________________________________________________________</text:span></text:p>
      <text:p text:style-name="P42"><text:span text:style-name="T108"><text:s/>_____________________________________________________________________________</text:span></text:p>
      <text:p text:style-name="P42"><text:span text:style-name="T108"><text:s/>___________________________________________________________________________</text:span></text:p>
      <text:p text:style-name="P43"><text:span text:style-name="T109">(wymieni</text:span><text:span text:style-name="T110">ć jakie)</text:span></text:p>
      <text:p text:style-name="P44"><text:span text:style-name="T111">O</text:span><text:span text:style-name="T112">świadczam, że posiadam interes prawny do złożenia wniosku o sporządzenia spisu inwentarza<text:line-break/>jako spadkobierca*, uprawniony do zachowku* lub zapisobierca*, albo wykonawca testamentu* lub wierzyciel mający pisemny dow</text:span><text:span text:style-name="T113">ód nale</text:span><text:span text:style-name="T114">żności przeciwko spadkodawcy*, na dow</text:span><text:span text:style-name="T115">ód czego przedk</text:span><text:span text:style-name="T116">ładam stosowne dokumenty w postaci : </text:span></text:p>
      <text:p text:style-name="P45"><text:span text:style-name="T117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6"><text:span text:style-name="T118"/></text:p>
      <text:p text:style-name="P46"><text:span text:style-name="T119">Na podstawie art. 10 ust 3 ustawy o komornikach s</text:span><text:span text:style-name="T120">ądowych z dnia 22 marca 2018r.. wnoszę o przeprowadzenie czynności przez Komornika Sądowego przy Sądzie Rejonowym w Głogowie Pawła Czaplickiego.</text:span></text:p>
      <text:p text:style-name="P47"><text:span text:style-name="T121"/></text:p>
      <text:p text:style-name="P47"><text:span text:style-name="T122">______________________</text:span></text:p>
      <text:p text:style-name="P48"><text:span text:style-name="T123"><text:s text:c="137"/>(podpis wnioskodawcy)</text:span></text:p>
      <text:p text:style-name="P48"><text:span text:style-name="T124"/></text:p>
      <text:p text:style-name="P49"><text:span text:style-name="T125">* niepotrzebne skre</text:span><text:span text:style-name="T126">ślić<text:s/></text:span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